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_1054__1073__1099__1095__1085__1099__1081__32_2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19:.$B$119]; [.B119])&gt;1;NOT(ISBLANK([.B119]))))" style:apply-style-name="cf400" style:base-cell-address="Лист1.B119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16]; [.B17])&gt;1;NOT(ISBLANK([.B17]))))" style:apply-style-name="cf40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5</text:p>
          </table:table-cell>
          <table:table-cell table:number-columns-repeated="2" table:style-name="ce2"/>
          <table:table-cell office:value-type="string" table:style-name="ce6">
            <text:p>18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8">
            <text:p>1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01:080601:3504</text:p>
          </table:table-cell>
          <table:table-cell office:value-type="float" office:value="55236.9" table:style-name="ce16">
            <text:p>55 236.9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1:080601:3580</text:p>
          </table:table-cell>
          <table:table-cell office:value-type="float" office:value="55018.14" table:style-name="ce16">
            <text:p>55 018.1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1:130201:1193</text:p>
          </table:table-cell>
          <table:table-cell office:value-type="float" office:value="220365" table:style-name="ce16">
            <text:p>220 365.0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01:130201:498</text:p>
          </table:table-cell>
          <table:table-cell office:value-type="float" office:value="148085.28" table:style-name="ce16">
            <text:p>148 085.2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01:130201:603</text:p>
          </table:table-cell>
          <table:table-cell office:value-type="float" office:value="128840.07" table:style-name="ce16">
            <text:p>128 840.0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01:130201:633</text:p>
          </table:table-cell>
          <table:table-cell office:value-type="float" office:value="146175.45000000001" table:style-name="ce16">
            <text:p>146 175.4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1:130201:851</text:p>
          </table:table-cell>
          <table:table-cell office:value-type="float" office:value="147644.54999999999" table:style-name="ce16">
            <text:p>147 644.5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01:130301:1829</text:p>
          </table:table-cell>
          <table:table-cell office:value-type="float" office:value="90349.65" table:style-name="ce16">
            <text:p>90 349.6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1:130301:1830</text:p>
          </table:table-cell>
          <table:table-cell office:value-type="float" office:value="125754.96" table:style-name="ce16">
            <text:p>125 754.9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01:130301:1831</text:p>
          </table:table-cell>
          <table:table-cell office:value-type="float" office:value="89615.1" table:style-name="ce16">
            <text:p>89 615.1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01:130301:1832</text:p>
          </table:table-cell>
          <table:table-cell office:value-type="float" office:value="220218.09" table:style-name="ce16">
            <text:p>220 218.0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01:130301:1833</text:p>
          </table:table-cell>
          <table:table-cell office:value-type="float" office:value="113561.43" table:style-name="ce16">
            <text:p>113 561.43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1:130301:1834</text:p>
          </table:table-cell>
          <table:table-cell office:value-type="float" office:value="113414.52" table:style-name="ce16">
            <text:p>113 414.5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01:130301:1835</text:p>
          </table:table-cell>
          <table:table-cell office:value-type="float" office:value="133394.28" table:style-name="ce16">
            <text:p>133 394.2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1:130301:1836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1:130401:11740</text:p>
          </table:table-cell>
          <table:table-cell office:value-type="float" office:value="87705.27" table:style-name="ce16">
            <text:p>87 705.2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1:130401:12189</text:p>
          </table:table-cell>
          <table:table-cell office:value-type="float" office:value="81975.78" table:style-name="ce16">
            <text:p>81 975.7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1:130401:14275</text:p>
          </table:table-cell>
          <table:table-cell office:value-type="float" office:value="80506.679999999993" table:style-name="ce16">
            <text:p>80 506.6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3:040403:368</text:p>
          </table:table-cell>
          <table:table-cell office:value-type="float" office:value="77055.3" table:style-name="ce16">
            <text:p>77 055.3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3:052101:838</text:p>
          </table:table-cell>
          <table:table-cell office:value-type="float" office:value="52217.88" table:style-name="ce16">
            <text:p>52 217.8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03:052701:615</text:p>
          </table:table-cell>
          <table:table-cell office:value-type="float" office:value="86347.8" table:style-name="ce16">
            <text:p>86 347.8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10:010401:345</text:p>
          </table:table-cell>
          <table:table-cell office:value-type="float" office:value="50270.92" table:style-name="ce16">
            <text:p>50 270.9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11:020503:475</text:p>
          </table:table-cell>
          <table:table-cell office:value-type="float" office:value="153731.92000000001" table:style-name="ce16">
            <text:p>153 731.9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01:040208:1198</text:p>
          </table:table-cell>
          <table:table-cell office:value-type="float" office:value="46195.33" table:style-name="ce16">
            <text:p>46 195.33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03:030203:558</text:p>
          </table:table-cell>
          <table:table-cell office:value-type="float" office:value="28818.02" table:style-name="ce16">
            <text:p>28 818.0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03:030201:6510</text:p>
          </table:table-cell>
          <table:table-cell office:value-type="float" office:value="48466.67" table:style-name="ce16">
            <text:p>48 466.6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10:040302:1860</text:p>
          </table:table-cell>
          <table:table-cell office:value-type="float" office:value="243947.26" table:style-name="ce16">
            <text:p>243 947.2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01:090202:60</text:p>
          </table:table-cell>
          <table:table-cell office:value-type="float" office:value="881150.46" table:style-name="ce16">
            <text:p>881 150.4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02:010329:400</text:p>
          </table:table-cell>
          <table:table-cell office:value-type="float" office:value="169623.57" table:style-name="ce16">
            <text:p>169 623.5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02:010411:445</text:p>
          </table:table-cell>
          <table:table-cell office:value-type="float" office:value="170668.98" table:style-name="ce16">
            <text:p>170 668.9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02:010431:10</text:p>
          </table:table-cell>
          <table:table-cell office:value-type="float" office:value="384169.76" table:style-name="ce16">
            <text:p>384 169.7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02:010554:33</text:p>
          </table:table-cell>
          <table:table-cell office:value-type="float" office:value="112801.25" table:style-name="ce16">
            <text:p>112 801.2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03:040207:497</text:p>
          </table:table-cell>
          <table:table-cell office:value-type="float" office:value="386014.2" table:style-name="ce16">
            <text:p>386 014.2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03:040403:29</text:p>
          </table:table-cell>
          <table:table-cell office:value-type="float" office:value="382228" table:style-name="ce16">
            <text:p>382 228.0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04:010302:1388</text:p>
          </table:table-cell>
          <table:table-cell office:value-type="float" office:value="246132" table:style-name="ce16">
            <text:p>246 132.0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5:070103:557</text:p>
          </table:table-cell>
          <table:table-cell office:value-type="float" office:value="85640" table:style-name="ce16">
            <text:p>85 640.0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05:100102:69</text:p>
          </table:table-cell>
          <table:table-cell office:value-type="float" office:value="28668.85" table:style-name="ce16">
            <text:p>28 668.8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10:050201:4780</text:p>
          </table:table-cell>
          <table:table-cell office:value-type="float" office:value="384935.84" table:style-name="ce16">
            <text:p>384 935.8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10:120101:233</text:p>
          </table:table-cell>
          <table:table-cell office:value-type="float" office:value="85031.76" table:style-name="ce16">
            <text:p>85 031.7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11:010410:673</text:p>
          </table:table-cell>
          <table:table-cell office:value-type="float" office:value="120889.34" table:style-name="ce16">
            <text:p>120 889.3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11:010410:674</text:p>
          </table:table-cell>
          <table:table-cell office:value-type="float" office:value="125070.66" table:style-name="ce16">
            <text:p>125 070.6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1:020102:3616</text:p>
          </table:table-cell>
          <table:table-cell office:value-type="float" office:value="2337757.89" table:style-name="ce16">
            <text:p>2 337 757.8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1:020102:1108</text:p>
          </table:table-cell>
          <table:table-cell office:value-type="float" office:value="37557675.170000002" table:style-name="ce16">
            <text:p>37 557 675.1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9:000000:187</text:p>
          </table:table-cell>
          <table:table-cell office:value-type="float" office:value="771399723.54999995" table:style-name="ce16">
            <text:p>771 399 723.5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9:060401:272</text:p>
          </table:table-cell>
          <table:table-cell office:value-type="float" office:value="3382" table:style-name="ce16">
            <text:p>3 382.0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9:060401:273</text:p>
          </table:table-cell>
          <table:table-cell office:value-type="float" office:value="651.70000000000005" table:style-name="ce16">
            <text:p>651.7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9:060401:274</text:p>
          </table:table-cell>
          <table:table-cell office:value-type="float" office:value="625.1" table:style-name="ce16">
            <text:p>625.1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1:010106:6670</text:p>
          </table:table-cell>
          <table:table-cell office:value-type="float" office:value="528714.96" table:style-name="ce16">
            <text:p>528 714.9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01:070207:1812</text:p>
          </table:table-cell>
          <table:table-cell office:value-type="float" office:value="249489.93" table:style-name="ce16">
            <text:p>249 489.93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01:070207:1813</text:p>
          </table:table-cell>
          <table:table-cell office:value-type="float" office:value="189552.41" table:style-name="ce16">
            <text:p>189 552.41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01:160104:5182</text:p>
          </table:table-cell>
          <table:table-cell office:value-type="float" office:value="326659.48" table:style-name="ce16">
            <text:p>326 659.4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02:010348:753</text:p>
          </table:table-cell>
          <table:table-cell office:value-type="float" office:value="123221.81" table:style-name="ce16">
            <text:p>123 221.81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02:010348:754</text:p>
          </table:table-cell>
          <table:table-cell office:value-type="float" office:value="111688.74" table:style-name="ce16">
            <text:p>111 688.7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02:010348:755</text:p>
          </table:table-cell>
          <table:table-cell office:value-type="float" office:value="143252.94" table:style-name="ce16">
            <text:p>143 252.9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2:010348:756</text:p>
          </table:table-cell>
          <table:table-cell office:value-type="float" office:value="122007.8" table:style-name="ce16">
            <text:p>122 007.8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2:010348:757</text:p>
          </table:table-cell>
          <table:table-cell office:value-type="float" office:value="92871.61" table:style-name="ce16">
            <text:p>92 871.61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1">
            <text:p>19:02:010348:758</text:p>
          </table:table-cell>
          <table:table-cell office:value-type="float" office:value="100155.66" table:style-name="ce16">
            <text:p>100 155.6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1">
            <text:p>19:02:010348:759</text:p>
          </table:table-cell>
          <table:table-cell office:value-type="float" office:value="106225.7" table:style-name="ce16">
            <text:p>106 225.7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1">
            <text:p>19:02:010348:760</text:p>
          </table:table-cell>
          <table:table-cell office:value-type="float" office:value="105011.69" table:style-name="ce16">
            <text:p>105 011.6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1">
            <text:p>19:02:010348:761</text:p>
          </table:table-cell>
          <table:table-cell office:value-type="float" office:value="97120.639999999999" table:style-name="ce16">
            <text:p>97 120.6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1">
            <text:p>19:02:010348:762</text:p>
          </table:table-cell>
          <table:table-cell office:value-type="float" office:value="132326.87" table:style-name="ce16">
            <text:p>132 326.8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1">
            <text:p>19:02:010348:763</text:p>
          </table:table-cell>
          <table:table-cell office:value-type="float" office:value="132326.87" table:style-name="ce16">
            <text:p>132 326.8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1">
            <text:p>19:02:010348:764</text:p>
          </table:table-cell>
          <table:table-cell office:value-type="float" office:value="114723.76" table:style-name="ce16">
            <text:p>114 723.7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1">
            <text:p>19:02:010348:765</text:p>
          </table:table-cell>
          <table:table-cell office:value-type="float" office:value="123828.82" table:style-name="ce16">
            <text:p>123 828.8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1">
            <text:p>19:02:010348:766</text:p>
          </table:table-cell>
          <table:table-cell office:value-type="float" office:value="133540.88" table:style-name="ce16">
            <text:p>133 540.8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1">
            <text:p>19:02:010348:767</text:p>
          </table:table-cell>
          <table:table-cell office:value-type="float" office:value="120186.79" table:style-name="ce16">
            <text:p>120 186.7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1">
            <text:p>19:02:010503:1141</text:p>
          </table:table-cell>
          <table:table-cell office:value-type="float" office:value="114723.76" table:style-name="ce16">
            <text:p>114 723.7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1">
            <text:p>19:03:030203:7807</text:p>
          </table:table-cell>
          <table:table-cell office:value-type="float" office:value="166243.49" table:style-name="ce16">
            <text:p>166 243.4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1">
            <text:p>19:03:080101:2406</text:p>
          </table:table-cell>
          <table:table-cell office:value-type="float" office:value="246734.8" table:style-name="ce16">
            <text:p>246 734.8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1">
            <text:p>19:03:080103:7253</text:p>
          </table:table-cell>
          <table:table-cell office:value-type="float" office:value="101008.7" table:style-name="ce16">
            <text:p>101 008.7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1">
            <text:p>19:06:020302:40</text:p>
          </table:table-cell>
          <table:table-cell office:value-type="float" office:value="636962.92000000004" table:style-name="ce16">
            <text:p>636 962.9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1">
            <text:p>19:01:100403:2283</text:p>
          </table:table-cell>
          <table:table-cell office:value-type="float" office:value="4676567.3899999997" table:style-name="ce16">
            <text:p>4 676 567.3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1">
            <text:p>19:01:110401:1224</text:p>
          </table:table-cell>
          <table:table-cell office:value-type="float" office:value="1743115.9" table:style-name="ce16">
            <text:p>1 743 115.9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1">
            <text:p>19:01:110501:280</text:p>
          </table:table-cell>
          <table:table-cell office:value-type="float" office:value="1578474.952630653" table:style-name="ce16">
            <text:p>1 578 474.95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1">
            <text:p>19:01:120201:7814</text:p>
          </table:table-cell>
          <table:table-cell office:value-type="float" office:value="1081386.1399999999" table:style-name="ce16">
            <text:p>1 081 386.1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1">
            <text:p>19:02:010401:1180</text:p>
          </table:table-cell>
          <table:table-cell office:value-type="float" office:value="2997736.6" table:style-name="ce16">
            <text:p>2 997 736.6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1">
            <text:p>19:04:040102:304</text:p>
          </table:table-cell>
          <table:table-cell office:value-type="float" office:value="969984.96" table:style-name="ce16">
            <text:p>969 984.9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1">
            <text:p>19:06:010105:170</text:p>
          </table:table-cell>
          <table:table-cell office:value-type="float" office:value="992470.09" table:style-name="ce16">
            <text:p>992 470.0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1">
            <text:p>19:06:040146:470</text:p>
          </table:table-cell>
          <table:table-cell office:value-type="float" office:value="1829937.77" table:style-name="ce16">
            <text:p>1 829 937.7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1">
            <text:p>19:06:090111:256</text:p>
          </table:table-cell>
          <table:table-cell office:value-type="float" office:value="313549.14" table:style-name="ce16">
            <text:p>313 549.1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1">
            <text:p>19:08:080101:1860</text:p>
          </table:table-cell>
          <table:table-cell office:value-type="float" office:value="791916.96" table:style-name="ce16">
            <text:p>791 916.9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1">
            <text:p>19:10:050101:1033</text:p>
          </table:table-cell>
          <table:table-cell office:value-type="float" office:value="1492873.22" table:style-name="ce16">
            <text:p>1 492 873.2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1">
            <text:p>19:10:050306:4462</text:p>
          </table:table-cell>
          <table:table-cell office:value-type="float" office:value="2046324.57" table:style-name="ce16">
            <text:p>2 046 324.5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1">
            <text:p>19:10:140502:1865</text:p>
          </table:table-cell>
          <table:table-cell office:value-type="float" office:value="1840623.54" table:style-name="ce16">
            <text:p>1 840 623.5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1">
            <text:p>19:04:010102:2341</text:p>
          </table:table-cell>
          <table:table-cell office:value-type="float" office:value="1618102.5" table:style-name="ce16">
            <text:p>1 618 102.5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1">
            <text:p>19:06:040128:62</text:p>
          </table:table-cell>
          <table:table-cell office:value-type="float" office:value="1672950.88" table:style-name="ce16">
            <text:p>1 672 950.8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1">
            <text:p>19:02:010526:3605</text:p>
          </table:table-cell>
          <table:table-cell office:value-type="float" office:value="1390669.6" table:style-name="ce16">
            <text:p>1 390 669.6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1">
            <text:p>19:11:020503:474</text:p>
          </table:table-cell>
          <table:table-cell office:value-type="float" office:value="5646.6365999999989" table:style-name="ce16">
            <text:p>5 646.6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1">
            <text:p>19:02:000000:1682</text:p>
          </table:table-cell>
          <table:table-cell office:value-type="float" office:value="10621292.088023454" table:style-name="ce16">
            <text:p>10 621 292.0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1">
            <text:p>19:02:000000:1684</text:p>
          </table:table-cell>
          <table:table-cell office:value-type="float" office:value="22531742.077171128" table:style-name="ce16">
            <text:p>22 531 742.08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1">
            <text:p>19:02:000000:1683</text:p>
          </table:table-cell>
          <table:table-cell office:value-type="float" office:value="7592341.4442315875" table:style-name="ce16">
            <text:p>7 592 341.44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1">
            <text:p>19:02:000000:1681</text:p>
          </table:table-cell>
          <table:table-cell office:value-type="float" office:value="14078060.619356543" table:style-name="ce16">
            <text:p>14 078 060.6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1">
            <text:p>19:02:000000:1680</text:p>
          </table:table-cell>
          <table:table-cell office:value-type="float" office:value="11499744.8171081" table:style-name="ce16">
            <text:p>11 499 744.82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1">
            <text:p>19:01:080601:7953</text:p>
          </table:table-cell>
          <table:table-cell office:value-type="float" office:value="301011.66495261982" table:style-name="ce16">
            <text:p>301 011.6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1">
            <text:p>19:02:010407:494</text:p>
          </table:table-cell>
          <table:table-cell office:value-type="float" office:value="1063396.6333333333" table:style-name="ce16">
            <text:p>1 063 396.63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41">
            <text:p>19:01:080601:7952</text:p>
          </table:table-cell>
          <table:table-cell office:value-type="float" office:value="742653.77456923912" table:style-name="ce16">
            <text:p>742 653.7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41">
            <text:p>19:00:000000:5165</text:p>
          </table:table-cell>
          <table:table-cell office:value-type="float" office:value="79103717.896144241" table:style-name="ce16">
            <text:p>79 103 717.90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41">
            <text:p>19:06:070201:143</text:p>
          </table:table-cell>
          <table:table-cell office:value-type="float" office:value="867365.32780859922" table:style-name="ce16">
            <text:p>867 365.33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41">
            <text:p>19:01:060207:1546</text:p>
          </table:table-cell>
          <table:table-cell office:value-type="float" office:value="895365.73103204207" table:style-name="ce16">
            <text:p>895 365.73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41">
            <text:p>19:01:080601:7954</text:p>
          </table:table-cell>
          <table:table-cell office:value-type="float" office:value="345936.75971692539" table:style-name="ce16">
            <text:p>345 936.76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style-name="ce17">
            <text:p>24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0">
            <text:p>19:03:080103:7209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number-columns-spanned="2" table:number-rows-spanned="1" table:style-name="ce38">
            <text:p>24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40">
            <text:p>19:05:010105:57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number-columns-spanned="2" table:number-rows-spanned="1" table:style-name="ce38">
            <text:p>24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40">
            <text:p>19:05:030101:441</text:p>
          </table:table-cell>
          <table:table-cell office:value-type="date" office:date-value="2021-12-27T00:00:00" table:style-name="ce17">
            <text:p>27.12.2021</text:p>
          </table:table-cell>
          <table:table-cell office:value-type="date" office:date-value="2021-12-24T00:00:00" table:number-columns-spanned="2" table:number-rows-spanned="1" table:style-name="ce38">
            <text:p>24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6C8C74F2304BCF2EDA4178FD8C0A6741C14052910EA7EDFEF11A937CD40BFB186522C15465F752DEF9238ECB21742385BE146E89964E21A83A651EE8748FF59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5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18T07:14:31Z</dc:date>
    <meta:print-date>2022-01-18T07:14:28Z</meta:print-date>
  </office:meta>
</office:document-meta>
</file>